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Text_20_body">
      <style:text-properties officeooo:paragraph-rsid="0015c6ed"/>
    </style:style>
    <style:style style:name="P2" style:family="paragraph" style:parent-style-name="Text_20_body">
      <style:text-properties style:font-name="Liberation Sans" fo:font-size="18.2000007629395pt" fo:font-weight="bold" officeooo:rsid="0015c6ed" style:font-name-asian="Droid Sans Fallback" style:font-size-asian="18.2000007629395pt" style:font-weight-asian="bold" style:font-name-complex="Lohit Marathi" style:font-size-complex="18.2000007629395pt" style:font-weight-complex="bold"/>
    </style:style>
    <style:style style:name="P3" style:family="paragraph" style:parent-style-name="Text_20_body">
      <style:text-properties style:font-name="Liberation Sans" fo:font-size="18.2000007629395pt" fo:font-weight="bold" officeooo:rsid="0015c6ed" officeooo:paragraph-rsid="0015c6ed" style:font-name-asian="Droid Sans Fallback" style:font-size-asian="18.2000007629395pt" style:font-weight-asian="bold" style:font-name-complex="Lohit Marathi" style:font-size-complex="18.2000007629395pt" style:font-weight-complex="bold"/>
    </style:style>
    <style:style style:name="P4" style:family="paragraph" style:parent-style-name="Text_20_body">
      <style:text-properties style:font-name="Liberation Sans" fo:font-size="18.2000007629395pt" fo:font-weight="bold" officeooo:rsid="0017b93f" officeooo:paragraph-rsid="0017b93f" style:font-name-asian="Droid Sans Fallback" style:font-size-asian="18.2000007629395pt" style:font-weight-asian="bold" style:font-name-complex="Lohit Marathi" style:font-size-complex="18.2000007629395pt" style:font-weight-complex="bold"/>
    </style:style>
    <style:style style:name="P5" style:family="paragraph" style:parent-style-name="Text_20_body">
      <style:text-properties style:font-name="Liberation Sans" fo:font-size="18.2000007629395pt" fo:font-weight="bold" officeooo:rsid="0018f234" officeooo:paragraph-rsid="0018f234" style:font-name-asian="Droid Sans Fallback" style:font-size-asian="18.2000007629395pt" style:font-weight-asian="bold" style:font-name-complex="Lohit Marathi" style:font-size-complex="18.2000007629395pt" style:font-weight-complex="bold"/>
    </style:style>
    <style:style style:name="P6" style:family="paragraph" style:parent-style-name="Text_20_body">
      <style:text-properties style:font-name="Liberation Sans" fo:font-size="18.2000007629395pt" fo:font-weight="bold" officeooo:rsid="001966e0" officeooo:paragraph-rsid="001966e0" style:font-name-asian="Droid Sans Fallback" style:font-size-asian="18.2000007629395pt" style:font-weight-asian="bold" style:font-name-complex="Lohit Marathi" style:font-size-complex="18.2000007629395pt" style:font-weight-complex="bold"/>
    </style:style>
    <style:style style:name="P7" style:family="paragraph" style:parent-style-name="Text_20_body">
      <style:paragraph-properties fo:text-align="center" style:justify-single-word="false"/>
      <style:text-properties style:font-name="Liberation Sans" fo:font-size="18.2000007629395pt" fo:font-weight="bold" officeooo:rsid="001966e0" officeooo:paragraph-rsid="001966e0" style:font-name-asian="Droid Sans Fallback" style:font-size-asian="18.2000007629395pt" style:font-weight-asian="bold" style:font-name-complex="Lohit Marathi" style:font-size-complex="18.2000007629395pt" style:font-weight-complex="bold"/>
    </style:style>
    <style:style style:name="P8" style:family="paragraph" style:parent-style-name="Text_20_body">
      <style:paragraph-properties fo:text-align="start" style:justify-single-word="false"/>
      <style:text-properties style:font-name="Liberation Sans" fo:font-size="18.2000007629395pt" fo:font-weight="bold" officeooo:rsid="001966e0" officeooo:paragraph-rsid="001966e0" style:font-name-asian="Droid Sans Fallback" style:font-size-asian="18.2000007629395pt" style:font-weight-asian="bold" style:font-name-complex="Lohit Marathi" style:font-size-complex="18.2000007629395pt" style:font-weight-complex="bold"/>
    </style:style>
    <style:style style:name="P9" style:family="paragraph" style:parent-style-name="Text_20_body">
      <style:text-properties style:font-name="Liberation Sans" fo:font-size="18.2000007629395pt" fo:font-weight="bold" officeooo:rsid="001966e0" officeooo:paragraph-rsid="001ac1ff" style:font-name-asian="Droid Sans Fallback" style:font-size-asian="18.2000007629395pt" style:font-weight-asian="bold" style:font-name-complex="Lohit Marathi" style:font-size-complex="18.2000007629395pt" style:font-weight-complex="bold"/>
    </style:style>
    <style:style style:name="P10" style:family="paragraph" style:parent-style-name="Text_20_body">
      <style:text-properties officeooo:rsid="0018f234" officeooo:paragraph-rsid="0018f234"/>
    </style:style>
    <style:style style:name="P11" style:family="paragraph" style:parent-style-name="Text_20_body">
      <style:text-properties officeooo:rsid="001966e0" officeooo:paragraph-rsid="001966e0"/>
    </style:style>
    <style:style style:name="P12" style:family="paragraph" style:parent-style-name="Text_20_body">
      <style:text-properties officeooo:rsid="001966e0" officeooo:paragraph-rsid="001c67ba"/>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fo:font-weight="bold" officeooo:rsid="001e2b74" officeooo:paragraph-rsid="001e2b74" style:font-weight-asian="bold" style:font-weight-complex="bold"/>
    </style:style>
    <style:style style:name="P15" style:family="paragraph" style:parent-style-name="Text_20_body">
      <style:text-properties fo:font-weight="bold" officeooo:paragraph-rsid="001e2b74" style:font-weight-asian="bold" style:font-weight-complex="bold"/>
    </style:style>
    <style:style style:name="P16" style:family="paragraph" style:parent-style-name="Text_20_body">
      <style:text-properties officeooo:rsid="001ac1ff" officeooo:paragraph-rsid="001ac1ff"/>
    </style:style>
    <style:style style:name="P17" style:family="paragraph" style:parent-style-name="Text_20_body">
      <style:text-properties officeooo:rsid="001c67ba" officeooo:paragraph-rsid="001c67ba"/>
    </style:style>
    <style:style style:name="P18" style:family="paragraph" style:parent-style-name="Text_20_body">
      <style:text-properties fo:font-weight="normal" officeooo:rsid="001e2b74" officeooo:paragraph-rsid="001e2b74" style:font-weight-asian="normal" style:font-weight-complex="normal"/>
    </style:style>
    <style:style style:name="P19" style:family="paragraph" style:parent-style-name="Text_20_body">
      <style:text-properties officeooo:rsid="00222e29" officeooo:paragraph-rsid="00222e29"/>
    </style:style>
    <style:style style:name="P20" style:family="paragraph" style:parent-style-name="Text_20_body">
      <style:text-properties officeooo:rsid="00238725" officeooo:paragraph-rsid="00253f48"/>
    </style:style>
    <style:style style:name="P21" style:family="paragraph" style:parent-style-name="Text_20_body">
      <style:text-properties officeooo:rsid="0015c6ed" officeooo:paragraph-rsid="0015c6ed"/>
    </style:style>
    <style:style style:name="P22" style:family="paragraph" style:parent-style-name="Text_20_body">
      <style:text-properties officeooo:rsid="001e2b74" officeooo:paragraph-rsid="001e2b74"/>
    </style:style>
    <style:style style:name="P23" style:family="paragraph" style:parent-style-name="Text_20_body">
      <style:text-properties officeooo:rsid="00253f48" officeooo:paragraph-rsid="00253f48"/>
    </style:style>
    <style:style style:name="P24" style:family="paragraph" style:parent-style-name="Text_20_body" style:list-style-name="L1">
      <style:text-properties officeooo:paragraph-rsid="0030a411"/>
    </style:style>
    <style:style style:name="P25" style:family="paragraph" style:parent-style-name="Text_20_body" style:list-style-name="L1">
      <style:text-properties officeooo:paragraph-rsid="00332c78"/>
    </style:style>
    <style:style style:name="P26" style:family="paragraph" style:parent-style-name="Text_20_body" style:list-style-name="L1">
      <style:text-properties officeooo:paragraph-rsid="0034aba4"/>
    </style:style>
    <style:style style:name="P27" style:family="paragraph" style:parent-style-name="Text_20_body" style:list-style-name="L1">
      <style:text-properties officeooo:rsid="002f08b8" officeooo:paragraph-rsid="002fc80a"/>
    </style:style>
    <style:style style:name="P28" style:family="paragraph" style:parent-style-name="Text_20_body" style:list-style-name="L1">
      <style:text-properties officeooo:rsid="0030a411" officeooo:paragraph-rsid="0030a411"/>
    </style:style>
    <style:style style:name="P29" style:family="paragraph" style:parent-style-name="Text_20_body" style:list-style-name="L1">
      <style:text-properties officeooo:rsid="002814d5" officeooo:paragraph-rsid="002c5520"/>
    </style:style>
    <style:style style:name="P30" style:family="paragraph" style:parent-style-name="Text_20_body" style:list-style-name="L1">
      <style:text-properties style:font-name="Liberation Sans" fo:font-size="18.2000007629395pt" fo:font-weight="bold" officeooo:rsid="002be79e" style:font-name-asian="Droid Sans Fallback" style:font-size-asian="18.2000007629395pt" style:font-weight-asian="bold" style:font-name-complex="Lohit Marathi" style:font-size-complex="18.2000007629395pt" style:font-weight-complex="bold"/>
    </style:style>
    <style:style style:name="P31" style:family="paragraph" style:parent-style-name="Heading_20_1">
      <style:text-properties officeooo:rsid="0015c6ed"/>
    </style:style>
    <style:style style:name="P32" style:family="paragraph" style:parent-style-name="Heading_20_2">
      <style:text-properties officeooo:rsid="001c67ba"/>
    </style:style>
    <style:style style:name="T1" style:family="text">
      <style:text-properties officeooo:rsid="0017b93f"/>
    </style:style>
    <style:style style:name="T2" style:family="text">
      <style:text-properties officeooo:rsid="0018f234"/>
    </style:style>
    <style:style style:name="T3" style:family="text">
      <style:text-properties officeooo:rsid="001966e0"/>
    </style:style>
    <style:style style:name="T4" style:family="text">
      <style:text-properties officeooo:rsid="001ac1ff"/>
    </style:style>
    <style:style style:name="T5" style:family="text">
      <style:text-properties officeooo:rsid="001c67ba"/>
    </style:style>
    <style:style style:name="T6" style:family="text">
      <style:text-properties officeooo:rsid="001e2b74"/>
    </style:style>
    <style:style style:name="T7" style:family="text">
      <style:text-properties officeooo:rsid="00200b88"/>
    </style:style>
    <style:style style:name="T8" style:family="text">
      <style:text-properties officeooo:rsid="002286d1"/>
    </style:style>
    <style:style style:name="T9" style:family="text">
      <style:text-properties officeooo:rsid="00253f48"/>
    </style:style>
    <style:style style:name="T10" style:family="text">
      <style:text-properties officeooo:rsid="00276762"/>
    </style:style>
    <style:style style:name="T11" style:family="text">
      <style:text-properties officeooo:rsid="0030a411"/>
    </style:style>
    <style:style style:name="T12" style:family="text">
      <style:text-properties officeooo:rsid="00339912"/>
    </style:style>
    <style:style style:name="T13" style:family="text">
      <style:text-properties officeooo:rsid="0034aba4"/>
    </style:style>
    <style:style style:name="T14" style:family="text">
      <style:text-properties officeooo:rsid="003a563a"/>
    </style:style>
    <style:style style:name="T15" style:family="text">
      <style:text-properties officeooo:rsid="003c07ae"/>
    </style:style>
    <style:style style:name="T16" style:family="text">
      <style:text-properties officeooo:rsid="003d4404"/>
    </style:style>
    <style:style style:name="T17" style:family="text">
      <style:text-properties officeooo:rsid="003ec288"/>
    </style:style>
    <style:style style:name="T18" style:family="text">
      <style:text-properties officeooo:rsid="00427390"/>
    </style:style>
    <style:style style:name="T19" style:family="text">
      <style:text-properties officeooo:rsid="0042d42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1. TÍTULO:</text:h>
      <text:p text:style-name="P1">Malala, Premio Nobel de los niños y las niñas</text:p>
      <text:p text:style-name="P2"/>
      <text:p text:style-name="P2">2. DESCRIPCIÓN DEL PROYECTO:</text:p>
      <text:p text:style-name="P21">Después de trabajar, <text:span text:style-name="T16">durante </text:span>la Semana Cultural la Declaración Universal de los Derechos Humanos y la de los Derechos de la Infancia, <text:span text:style-name="T17">nos</text:span> plantea<text:span text:style-name="T17">mons</text:span> continuar avanzando en los derechos fundamentales y trabajar la figura de Malala, uno de sus iconos más actuales. Para ello, <text:span text:style-name="T17">y tras </text:span>conocer qué son los Premios Nobel, a quién se han otorgado, además de a Malala, y los méritos que se atribuyen a esta joven para otorgárselo, <text:span text:style-name="T17">los alumnos, organizados en grupos realizarán sendas ponencias -acompañadas de un soporte, como por ejemplo, una presentación digital- con el objeto de dar a conocer a la comunidad escolar y a las familias todo lo que han trabajado y aprendido durante el proyecto.</text:span></text:p>
      <text:p text:style-name="P3"/>
      <text:p text:style-name="P3">3. <text:span text:style-name="T1">CONTEXTO DE TRABAJO:</text:span></text:p>
      <text:p text:style-name="P10">El proyecto es multidisciplinar y se puede relacionar con la mayoría de las areas: lengua castellana, lengua valenciana, lengua extranjera, ciencias sociales, ciencias naturales y valores sociales y cívicos.</text:p>
      <text:p text:style-name="P10">En cuanto al nivel, está pensada para un cuarto curso de primaria, però podría adaptarse ligeramente y llevarse a cabo, también, en 3º, 5º o 6º e, incluso, con un mayor nivel de exigencia en secundaria.</text:p>
      <text:p text:style-name="P10">El entorno sociocultural del centro carece de complicaciones destacables, siendo el único colegio de una población, <text:span text:style-name="T15">en su mayor medida,</text:span> agraria de unos 4.000 habitantes en el que existe mucha homogeneidad en el alumnado y tiene un índice de inmigración bajo y, <text:span text:style-name="T14">generalmente</text:span>, <text:span text:style-name="T14">de carácter</text:span> estacional, debido a la economía basada en la agricultura, como se ha mencionado anteriormente. En cuanto al acceso a las tecnologías (<text:span text:style-name="T15">especialmente</text:span> al ordenador e internet) y a la documentación, tampoco existe demasiado problema puesto que la población cuenta con ordenadores conectados a internet para el libre uso de sus habitantes tanto en el «Casal Jove» (centro juvenil) como en la biblioteca municipal que, además, cuenta con una notable dotación de libros, enciclopedias y revistas; así como prensa diaria.</text:p>
      <text:p text:style-name="P4"/>
      <text:p text:style-name="P4">4. <text:span text:style-name="T2">COMPETENCIAS CLAVE:</text:span></text:p>
      <text:p text:style-name="P10">Este proyecto engloba todas las competencias clave, unas en mayor y otras en menor medida. Especialmente, destacar el desarrollo de la competencia lingüística, aprender a aprender y la digital.</text:p>
      <text:p text:style-name="P5"/>
      <text:p text:style-name="P5"><text:soft-page-break/>5. ESTÁNDARES DE APRENDIZAJE:</text:p>
      <text:list xml:id="list3601531496489919484" text:style-name="L1">
        <text:list-item>
          <text:p text:style-name="P27">LC Bloque II. 4.4 Produce esquemas a partir de textos expositivos.</text:p>
        </text:list-item>
        <text:list-item>
          <text:p text:style-name="P24"><text:span text:style-name="T11">LC Bloque II. 7.1. Es capaz de consultar diferentes fuentes bibliográficas y textos de soporte informático para obtener datos e información para llevar a cabo trabajos individuales o en grupo. </text:span></text:p>
        </text:list-item>
        <text:list-item>
          <text:p text:style-name="P28">LC Bloque III. 4.3 Elabora una informe siguiendo un guión establecido que suponga la búsqueda, selección y organización de la información de textos de carácter científico, geográfico o histórico.</text:p>
        </text:list-item>
        <text:list-item>
          <text:p text:style-name="P29">LC Bloque III. 8.1 Usa con eficacia las nuevas tecnologías para escribir, presentar los textos y buscar información.</text:p>
        </text:list-item>
        <text:list-item>
          <text:p text:style-name="P25"><text:span text:style-name="T12">VCS Bloque III. 9.</text:span>1. Argumenta el carácter universal de los derechos humanos. </text:p>
        </text:list-item>
        <text:list-item>
          <text:p text:style-name="P25"><text:span text:style-name="T12">VCS Bloque III. </text:span>11.3. Relaciona diferentes culturas y religiones con las formas de pensamiento de personas pertenecientes a ellas.</text:p>
        </text:list-item>
        <text:list-item>
          <text:p text:style-name="P25"><text:span text:style-name="T12">VCS Bloque III. </text:span>12.2. Argumenta la necesidad de proteger los derechos básicos del niño. </text:p>
        </text:list-item>
        <text:list-item>
          <text:p text:style-name="P26"><text:span text:style-name="T13">CCSS Bloque I. 3</text:span>.3. Expone oralmente, de forma clara y ordenada, contenidos relacionados con el área, que manifiesten la comprensión de textos orales y/o escritos.</text:p>
        </text:list-item>
        <text:list-item>
          <text:p text:style-name="P26"><text:span text:style-name="T13">CCSS Bloque I. </text:span>4.1. Realiza trabajos y presentaciones a nivel individual y grupal que suponen la búsqueda, selección y organización de textos de carácter geográfico, social e histórico. </text:p>
          <text:p text:style-name="P30"/>
        </text:list-item>
      </text:list>
      <text:p text:style-name="P5">6. <text:span text:style-name="T3">CRONOGRAMA</text:span></text:p>
      <text:p text:style-name="P15"><text:span text:style-name="T6">Actividad </text:span>1. <text:s/><text:span text:style-name="T6">Respondiendo preguntas</text:span></text:p>
      <text:p text:style-name="P18">AULA: 1-2 sesiones de 45 min. Se puede dedicar tiempo extra en casa si el alumnado quiere.</text:p>
      <text:p text:style-name="P14">Actividad 2. Las Estrellas de los Nobel: El Álbum.</text:p>
      <text:p text:style-name="P18">CASA: 30 min. Se puede dedicar tiempo extra si el alumando quiere.</text:p>
      <text:p text:style-name="P18">AULA: 2 sesiones de 45 (elaboración cromos) y 1 sesión de 45 min (organizar álbum)</text:p>
      <text:p text:style-name="P14"><text:span text:style-name="T7">Actividad </text:span>3. Érase una vez... Malala</text:p>
      <text:p text:style-name="P18">CASA: 30 min. Se puede dedicar tiempo extra si el alumando quiere.</text:p>
      <text:p text:style-name="P18">AULA: 1 sesión de 45 min (elaboración) y 1 sesión de 45 min (puesta en común y debate) </text:p>
      <text:p text:style-name="P14"><text:span text:style-name="T7">Actividad </text:span>4. Malala y «su Nobel»</text:p>
      <text:p text:style-name="P22">CASA: 30 min.</text:p>
      <text:p text:style-name="P18">AULA: 1 sesión de 45 min (elaboración) y 1 sesión de 45 min (puesta en común y debate) </text:p>
      <text:p text:style-name="P6"><text:soft-page-break/>7. PRODUCTO FINAL:</text:p>
      <text:p text:style-name="P11">El producto final será una ponencia que tendrá como soporte una presentación realizada en medios digitales, abierta a toda la comunidad escolar, con el objetivo de dar a conocer la importancia que tiene que Malala fuera galardonada con el título del Premio Nobel de la Paz y su repercursión en los derechos de la infancia. Paralelamente, las diferentes <text:span text:style-name="T18">ponencias, que, además, grabaremos y difundiremos </text:span>posteriormente en la página web del colegio.</text:p>
      <text:p text:style-name="P11"/>
      <text:p text:style-name="P6">8. SECUENCIACIÓN DE ACTIVIDADES:</text:p>
      <text:p text:style-name="P13">1. <text:span text:style-name="T6">Respondiendo preguntas: ¿Quién fue Alfred Nobel? ¿Por qué instauró los Premios Nobel?</text:span></text:p>
      <text:p text:style-name="P18">Buscar información para <text:span text:style-name="T10">contestar</text:span> estas dos preguntas y todas aquellas que hayan surgido como punto de arranque del proyecto.</text:p>
      <text:p text:style-name="P14">2. Las Estrellas de los Nobel: El Álbum.</text:p>
      <text:p text:style-name="P18">Confeccionar un álbum para coleccionar los «cromos», que ellos mismos diseñarán, con algunos de los personajes galardonados con el Premio Nobel (anverso: Fotografía y nombre; reverso: año, categoría y motivo)</text:p>
      <text:p text:style-name="P18">El álbum se materializa en una carpeta de anillas con fundas para tarjetas de visita: cada grupo contará con sus «cromos» y completarán la «colección» con la copia de los que hayan realizado el resto de grupos.</text:p>
      <text:p text:style-name="P18">La búsqueda se debe de realizar fuera del aula y la elaboración de cromos y álbum, en clase.</text:p>
      <text:p text:style-name="P14">3. Érase una vez... Malala</text:p>
      <text:p text:style-name="P18">Realizar una búsqueda para obtener información sobre la biografía de Malala y los méritos que se le atribuyen para dotarle del galardón. El fin de la <text:span text:style-name="T19">actividad</text:span> es realizar un documento digital sobre estos puntos y concluir si merecía o no el premio)</text:p>
      <text:p text:style-name="P18">Se realizará en clase, aunque los niños en casa pueden ver algún video propuesto y recopilar información para aprovechar mejor el tiempo en el aula.</text:p>
      <text:p text:style-name="P18">Se hará una puesta en común y un debate en clase para comentar los trabajos realizados.</text:p>
      <text:p text:style-name="P14">4. Malala y «su Nobel»</text:p>
      <text:p text:style-name="Text_20_body">Re<text:span text:style-name="T6">alizar una investigación, especialmente en prensa escrita y digital acerca de la repercursión de la obtención del Premio Nobel por parte de la joven.</text:span></text:p>
      <text:p text:style-name="P22">La actividad se puede realizar en el aula y en casa, aunque sería positivo visitar la biblioteca municipal e, incluso, hablar con anterioridad con la bibliotecaria y con periódicos regionales con el fin de obtener prensa en la que se reflejen noticias sobre Malala.</text:p>
      <text:p text:style-name="P18">La <text:span text:style-name="T19">actividad</text:span> finalizará con una puesta en común y un debate en clase para comentar los trabajos.</text:p>
      <text:p text:style-name="P14"/>
      <text:p text:style-name="P6"><text:soft-page-break/>9. MÉTODOS DE EVALUACIÓN:</text:p>
      <text:p text:style-name="P19">La evaluación del proyecto se llevará a cabo mediante tres aspectos básicos:</text:p>
      <text:p text:style-name="P19">1) Actas de las sesiones: <text:span text:style-name="T8">los miembros de cada grupo realizan una acta en la que registran cada sesión el funcionamiento del mismo y los logros y acuerdos conseguidos.</text:span></text:p>
      <text:p text:style-name="P20">2) Kahoot, Sócrative <text:span text:style-name="T9">o «app» similar: será el medio que utilizaremos para evaluar los contenidos y la información básica que se considera fundamental que retenga el alumnado. Se tendrá en cuenta la mejora en la puntuación desde el primer pase (conocimientos previos) al que se realiza al final de proyecto.</text:span></text:p>
      <text:p text:style-name="P23">3) Rúbrica: para valorar fundamentalmente el producto final (realizada en la actividad 3.4 del curso) </text:p>
      <text:p text:style-name="P7"/>
      <text:p text:style-name="P6">10. RECURSOS:</text:p>
      <text:h text:style-name="P32" text:outline-level="2">10.1 RECURSOS MATERIALES GENERALES:</text:h>
      <text:p text:style-name="P17">Recursos fungibles habituales (folios, lápices, gomas, sacapuntas, bolígrafos...)</text:p>
      <text:p text:style-name="P17">Carpeta de anillas con fundas tamaño folio con bolsillos para tarjetas de visita (a fin de realizar el álbum de Premios Nobel)</text:p>
      <text:h text:style-name="P32" text:outline-level="2">10.2. RECURSOS INFORMÁTICOS:</text:h>
      <text:p text:style-name="P12">Los alumnos necesitarán para poder realizar el proyecto medios informáticos (en el aula disponemos de cuatro estaciones GoogleTV, cada una con su respectiva pantalla, teclado y ratón -de ahí que se dividan los alumnos en cuatro grupos); así como un ordenador conectado a un proyector y de internet (a pesar de que el ancho de banda no es óptimo, permite la navegación con un resultado justo pero aceptable).</text:p>
      <text:p text:style-name="P12">Fuera del colegio, también necesitarán acceso a internet mediante algún dispositivo informático (tablet, ordenador o similar) <text:span text:style-name="T5">para poder acceder a los videos y recursos documentales que les facilite mediante la pestaña correspondiente del blog de aula, tanto como para buscar material en informaciń adicional.</text:span></text:p>
      <text:p text:style-name="P12"><text:span text:style-name="T5">Y</text:span>, tanto dentro como fuera del centro, el uso de una impresora.</text:p>
      <text:p text:style-name="Text_20_body"><text:span text:style-name="T4">L</text:span>a última sesión, <text:span text:style-name="T4">que se realizaría en la Sala de Usos Múltiples, dotada con ordenador y proyector, que, por supuesto, utilizaremos para visionar las presentaciones realizadas por los niños.</text:span></text:p>
      <text:h text:style-name="Heading_20_2" text:outline-level="2">10.3 RECURSOS PERSONALES:</text:h>
      <text:p text:style-name="Text_20_body">Alumnado y familias.</text:p>
      <text:p text:style-name="P17">También sería recomendable algún maestro más, al menos alguna sesión, con el fin de poder ayudarles a gestionar su trabajo y atender mejor las necesidades de los grupos durante el proyecto.</text:p>
      <text:p text:style-name="P8"><text:soft-page-break/></text:p>
      <text:p text:style-name="P8">11. HERRAMIENTAS TIC:</text:p>
      <text:p text:style-name="P16">Navegadores (Chrome y Firefox)</text:p>
      <text:p text:style-name="P16">Herramientas de ofimática (LibreOffice, WPS, Gdocs)</text:p>
      <text:p text:style-name="P16">App de presentación dinámica (Prezi)</text:p>
      <text:p text:style-name="P9"/>
      <text:p text:style-name="P8">12. AGRUPAMIENTOS/ORGANIZACIÓN:</text:p>
      <text:p text:style-name="P11">Para realizar el proyecto, se dividirá a los alumnos de clase (28 en total) en cuatro equipos de siete miembros, los cuales se identificarán mediante un gomet de un color -el mismo color para los miembros del mismo grupo.</text:p>
      <text:p text:style-name="P8"/>
      <text:p text:style-name="P8">13. OTROS DATOS DE INTERÉS</text:p>
      <text:p text:style-name="P11">El proyecto en sí, así como los materiales realizados durante el mismo y las tareas finales se almacenaran en formato digital para pasar a formar parte de la mediateca de resursos del centro, así como para cederlos a los centros que lo soliciten como recurso pedagógico, en las condiciones que lo permita la legislación vigente y los derechos de uso y reproducción del mis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8T18:57:49.411195891</meta:creation-date>
    <dc:date>2016-04-12T23:40:53.845277878</dc:date>
    <meta:editing-duration>PT30M39S</meta:editing-duration>
    <meta:editing-cycles>3</meta:editing-cycles>
    <meta:generator>LibreOffice/4.4.6.3$Linux_x86 LibreOffice_project/40m0$Build-3</meta:generator>
    <meta:print-date>2016-04-12T00:36:14.753988393</meta:print-date>
    <meta:document-statistic meta:table-count="0" meta:image-count="0" meta:object-count="0" meta:page-count="5" meta:paragraph-count="75" meta:word-count="1526" meta:character-count="9388" meta:non-whitespace-character-count="7938"/>
  </office:meta>
</office:document-meta>
</file>